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itebuorren 11 te Oudemirdum: ontvangen melding Activiteitenbesluit milieubeheer (MB 20230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mei-2023 is een melding op grond van het Activiteitenbesluit milieubeheer ontvangen voor deze locatie. Het gaat om het plaatsen van een kleine windmolen t.b.v. eigen gebruik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73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3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3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itebuorren 11 te Oudemirdum: ontvangen melding Activiteitenbesluit milieubeheer (MB 20230069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738</meta:user-defined>
    <meta:user-defined meta:name="OVERHEIDop.GmbID/DC.identifier">gmb-2023-226738</meta:user-defined>
    <meta:user-defined meta:name="OVERHEIDop.versieInformatie"/>
  </office:meta>
</office:document-meta>
</file>