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elgroepenverordening gemeente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0 april 2023 de Doelgroepenverordening gemeente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burgemeester en wethouders en met overname van de daarin vermelde overwegingen; </text:p>
            <text:p text:style-name="al"/>
            <text:p text:style-name="al">gelet op het bepaalde in artikel 147 en 149 van de Gemeentewet en artikel 3.1 lid 1 Wro jo art. 3.2.1. lid 1 van het Besluit ruimtelijke ordening; </text:p>
            <text:p text:style-name="al"/>
            <text:p text:style-name="al">overwegende dat de gemeente Breda voor de verruiming van de koopprijsgrens van sociale koop gebruikmaakt van het experiment bestemmingscategorie sociale koopwoningen en de verwijzing maakt in deze doelgroepenverordening naar artikel 7 ad, eerste lid van het Besluit uitvoering Crisis- en herstelwet, </text:p>
            <text:p text:style-name="al"/>
            <text:p text:style-name="al">besluit vast te stellen: </text:p>
            <text:p text:style-name="al"/>
            <text:p text:style-name="al">Doelgroepenverordening Breda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4">
              <text:list-item text:style-override="id1-3-2-2-1-4-1">
                <text:number>A.</text:number>
                <text:p text:style-name="al">Aanvangshuurprijs: de huurprijs bij start van een huurovereenkomst (ofwel datum van eerste verhuur), exclusief servicekosten en/ of een voorschot op de nutsvoorzieningen; </text:p>
              </text:list-item>
              <text:list-item text:style-override="id1-3-2-2-1-4-2">
                <text:number>B.</text:number>
                <text:p text:style-name="al">Betaalbaarheidsgrens: de grens voor betaalbare koopwoningen wordt door het kabinet losgekoppeld van de stijgende NHG-grens. In plaats daarvan wordt voor 2023 de NHG-grens van 2022 (€355.000,-) gehanteerd als betaalbaarheidsgrens. Deze grens wordt in deze verordening als betaalbaarheidsgrens aangehouden. </text:p>
              </text:list-item>
              <text:list-item text:style-override="id1-3-2-2-1-4-3">
                <text:number>C.</text:number>
                <text:p text:style-name="al">Bouwplan: een aanvraag voor een omgevingsvergunning of een nieuw bestemmingsplan- dan wel aanvraag om wijziging van een omgevingsplan voor de bouw van woningen; </text:p>
              </text:list-item>
              <text:list-item text:style-override="id1-3-2-2-1-4-4">
                <text:number>D.</text:number>
                <text:p text:style-name="al">DAEB-norm: (Diensten van Algemeen Economisch Belang): de inkomensgrens als genoemd in artikel 48 lid 1 Woningwet; </text:p>
              </text:list-item>
              <text:list-item text:style-override="id1-3-2-2-1-4-5">
                <text:number>E.</text:number>
                <text:p text:style-name="al">Gebruiksoppervlakte: gebruiksoppervlakte als bedoeld in NEN 2580, hierna te noemen GBO, is de bruikbare vloeroppervlakte, geschikt voor het beoogde gebruik; </text:p>
              </text:list-item>
              <text:list-item text:style-override="id1-3-2-2-1-4-6">
                <text:number>F.</text:number>
                <text:p text:style-name="al">Huishouden: een samenlevingsvorm van een of meer personen, waarbij sprake is van een onderlinge verbondenheid en continuïteit in de samenstelling ervan; </text:p>
              </text:list-item>
              <text:list-item text:style-override="id1-3-2-2-1-4-7">
                <text:number>G.</text:number>
                <text:p text:style-name="al">Huurprijs: de prijs die bij huur per maand is verschuldigd voor het enkele gebruik van een woonruimte, exclusief bijkomende kosten voor bijvoorbeeld gas, water en licht. </text:p>
              </text:list-item>
              <text:list-item text:style-override="id1-3-2-2-1-4-8">
                <text:number>H.</text:number>
                <text:p text:style-name="al">Inkomen: rekeninkomen als bedoeld in artikel 1, aanhef en onder i van de Wet op de huurtoeslag; </text:p>
              </text:list-item>
              <text:list-item text:style-override="id1-3-2-2-1-4-9">
                <text:number>I.</text:number>
                <text:p text:style-name="al">Instandhoudingstermijn: de termijn gedurende welke nieuwgebouwde of nieuw door transformatie gerealiseerde woningen als sociale huurwoning, middeldure huurwoning of als sociale koopwoning gerekend vanaf het moment van eerste verhuur/ oplevering bij koop dan wel het moment van oplevering van de betreffende woning voor de aangewezen doelgroep behouden moeten blijven; </text:p>
              </text:list-item>
              <text:list-item text:style-override="id1-3-2-2-1-4-10">
                <text:number>J.</text:number>
                <text:p text:style-name="al">Liberalisatiegrens: woningen met een huurprijs onder deze grens vallen onder de gereguleerde sociale huursector, zoals gedefinieerd in artikel 3 lid 2 van de Uitvoeringswet huurprijzen woonruimte; </text:p>
              </text:list-item>
              <text:list-item text:style-override="id1-3-2-2-1-4-11">
                <text:number>K.</text:number>
                <text:p text:style-name="al">Middeldure huurwoning: een huurwoning zoals gedefinieerd in artikel 1.1.1 lid 1 sub j van het Besluit ruimtelijke ordening; </text:p>
              </text:list-item>
              <text:list-item text:style-override="id1-3-2-2-1-4-12">
                <text:number>L.</text:number>
                <text:p text:style-name="al">Sociale huurwoning: een huurwoning zoals gedefinieerd in artikel 1.1.1 lid 1 sub d van het Besluit ruimtelijke ordening; </text:p>
              </text:list-item>
              <text:list-item text:style-override="id1-3-2-2-1-4-13">
                <text:number>M.</text:number>
                <text:p text:style-name="al">Sociale koopwoning: koopwoning als bedoeld in artikel 1.1.1., eerste lid, onder e van het Besluit ruimtelijke ordening juncto artikel 7ad, eerste lid van het Besluit uitvoering Crisis- en herstelwet; </text:p>
              </text:list-item>
              <text:list-item text:style-override="id1-3-2-2-1-4-14">
                <text:number>N.</text:number>
                <text:p text:style-name="al">Woning: zelfstandige woonruimte, zowel grondgebonden als een gestapelde woning/appartement; </text:p>
              </text:list-item>
              <text:list-item text:style-override="id1-3-2-2-1-4-15">
                <text:number>O.</text:number>
                <text:p text:style-name="al">Zelfstandige woonruimte: woonruimte welke een eigen toegang heeft en welke door een huishouden kan worden bewoond zonder dat dit huishouden daarbij afhankelijk is van wezenlijke voorzieningen buiten die woonruimte; </text:p>
              </text:list-item>
            </text:list>
          </text:section>
          <text:section text:name="artikel_id1-3-2-2-2" text:style-name="artikel">
            <text:p text:style-name="artikel_kop_titel"><text:span text:style-name="artikel_kop_label">Artikel</text:span> <text:span text:style-name="artikel_kop_nr">2</text:span> Doel van deze verordening </text:p>
            <text:p text:style-name="al">De gemeenteraad geeft in deze verordening uitvoering aan het gestelde in artikel 1.1.1, eerste lid, onder d, e en j van het Besluit ruimtelijke ordening. </text:p>
          </text:section>
          <text:section text:name="artikel_id1-3-2-2-3" text:style-name="artikel">
            <text:p text:style-name="artikel_kop_titel"><text:span text:style-name="artikel_kop_label">Artikel</text:span> <text:span text:style-name="artikel_kop_nr">3</text:span> Huurprijsgrenzen sociale huurwoningen </text:p>
            <text:list text:style-name="id1-3-2-2-3-2">
              <text:list-item text:style-override="id1-3-2-2-3-2">
                <text:number>1.</text:number>
                <text:p text:style-name="al">De aanvangshuurprijs voor sociale huurwoningen bedraagt maximaal het bedrag, zoals gedefinieerd als liberalisatiegrens in artikel 3 lid 2 van de Uitvoeringswet huurprijzen woonruimte. </text:p>
              </text:list-item>
              <text:list-item text:style-override="id1-3-2-2-3-3">
                <text:number>2.</text:number>
                <text:p text:style-name="al">De in het eerste lid bedoelde aanvangshuurprijs voor sociale huurwoningen wordt jaarlijks per 1 januari geïndexeerd overeenkomstig het bepaalde in artikel 12 lid 2 Besluit huurprijzen woonruimte. </text:p>
              </text:list-item>
              <text:list-item text:style-override="id1-3-2-2-3-4">
                <text:number>3.</text:number>
                <text:p text:style-name="al">Gedurende de instandhoudingstermijn, zoals vermeld in artikel 7 lid 1, dient de aanvangshuurprijs onder het maximale bedrag zoals bedoeld lid 1 van dit artikel te blijven. </text:p>
              </text:list-item>
            </text:list>
          </text:section>
          <text:section text:name="artikel_id1-3-2-2-4" text:style-name="artikel">
            <text:p text:style-name="artikel_kop_titel"><text:span text:style-name="artikel_kop_label">Artikel</text:span> <text:span text:style-name="artikel_kop_nr">4</text:span> Huurprijsgrens middeldure huurwoningen </text:p>
            <text:list text:style-name="id1-3-2-2-4-2">
              <text:list-item text:style-override="id1-3-2-2-4-2">
                <text:number>1.</text:number>
                <text:p text:style-name="al">De aanvangshuurprijs van middeldure huurwoningen bedraagt ten minste het bedrag als bedoeld in artikel 13 lid 1 sub a van de Wet op de huurtoeslag en ten hoogste € 1.000,- (prijspeil 1 januari 2023). </text:p>
              </text:list-item>
              <text:list-item text:style-override="id1-3-2-2-4-3">
                <text:number>2.</text:number>
                <text:p text:style-name="al">De door de gemeente gehanteerde maximale huurprijsgrens voor middeldure huurwoningen wordt jaarlijks vastgesteld door de rijksoverheid (prijspeil 2023: € 1.000,- en aansluitend op maximaal 187 punten van het woningwaarderingsstelsel (WWS)). </text:p>
              </text:list-item>
              <text:list-item text:style-override="id1-3-2-2-4-4">
                <text:number>3.</text:number>
                <text:p text:style-name="al">Gedurende de instandhoudingstermijn, zoals vermeld in artikel 7 lid 2, dient de aanvangshuurprijs onder het maximale bedrag, zoals bedoeld in lid 1 van dit artikel te blijven. </text:p>
              </text:list-item>
            </text:list>
          </text:section>
          <text:section text:name="artikel_id1-3-2-2-5" text:style-name="artikel">
            <text:p text:style-name="artikel_kop_titel"><text:span text:style-name="artikel_kop_label">Artikel</text:span> <text:span text:style-name="artikel_kop_nr">5</text:span> Doelgroepen sociale huurwoningen en middeldure huurwoningen </text:p>
            <text:list text:style-name="id1-3-2-2-5-2">
              <text:list-item text:style-override="id1-3-2-2-5-2">
                <text:number>1.</text:number>
                <text:p text:style-name="al">Als doelgroep voor sociale huurwoningen wordt aangemerkt eenpersoons- en meerpersoonshuishoudens met een maximum inkomen tot aan de DAEB-norm. Deze normen worden jaarlijks voor eenpersoonshuishoudens en meerpersoonshuishoudens vastgesteld in het MG Huurprijsbeleid van de rijksoverheid. Voor woningcorporaties is het toegestaan een beperkt aandeel van hun sociale huurwoningen aan andere huishoudens, dan de hier bedoelde doelgroep, te verhuren. </text:p>
              </text:list-item>
              <text:list-item text:style-override="id1-3-2-2-5-3">
                <text:number>2.</text:number>
                <text:p text:style-name="al">Als doelgroep voor de middeldure huurwoningen wordt aangemerkt eenpersoons- en meerpersoonshuishoudens met een maximum inkomen, zoals jaarlijks vastgesteld door de rijksoverheid. </text:p>
              </text:list-item>
              <text:list-item text:style-override="id1-3-2-2-5-4">
                <text:number>3.</text:number>
                <text:p text:style-name="al">De doelgroep van sociale koopwoningen zijn eenpersoons- en meerpersoonshuishoudens, die op het moment van de start van de inschrijfprocedure voor de desbetreffende woning een inkomen hebben van maximaal twee keer bruto modaal. Het CPB berekent jaarlijks het modaal inkomen. </text:p>
              </text:list-item>
            </text:list>
          </text:section>
          <text:section text:name="artikel_id1-3-2-2-6" text:style-name="artikel">
            <text:p text:style-name="artikel_kop_titel"><text:span text:style-name="artikel_kop_label">Artikel</text:span> <text:span text:style-name="artikel_kop_nr">6</text:span> Koopprijsgrens sociale koopwoning </text:p>
            <text:list text:style-name="id1-3-2-2-6-2">
              <text:list-item text:style-override="id1-3-2-2-6-2">
                <text:number>1.</text:number>
                <text:p text:style-name="al">De aanvangskoopprijs vrij op naam van een sociale koopwoning bedraagt ten hoogste de betaalbaarheidsgrens, zoals jaarlijks door de rijksoverheid wordt vastgesteld. </text:p>
              </text:list-item>
              <text:list-item text:style-override="id1-3-2-2-6-3">
                <text:number>2.</text:number>
                <text:p text:style-name="al">Er wordt onderscheid gemaakt in drie subcategorieën sociale koopwoningen, te weten:</text:p>
                <text:list text:style-name="id1-3-2-2-6-3-3">
                  <text:list-item text:style-override="id1-3-2-2-6-3-3-1">
                    <text:number>•</text:number>
                    <text:p text:style-name="al"> Sociale koop laag (circa 70% betaalbaarheidsgrens; maximaal € 250.000,- prijspeil 2023) </text:p>
                  </text:list-item>
                  <text:list-item text:style-override="id1-3-2-2-6-3-3-2">
                    <text:number>•</text:number>
                    <text:p text:style-name="al">Sociale koop midden (circa 85% betaalbaarheidsgrens; maximaal € 300.000,- prijspeil 2023) </text:p>
                  </text:list-item>
                  <text:list-item text:style-override="id1-3-2-2-6-3-3-3">
                    <text:number>•</text:number>
                    <text:p text:style-name="al">Sociale koop hoog (betaalbaarheidsgrens: € 355.000,- prijspeil 2023) </text:p>
                  </text:list-item>
                </text:list>
              </text:list-item>
            </text:list>
          </text:section>
          <text:section text:name="artikel_id1-3-2-2-7" text:style-name="artikel">
            <text:p text:style-name="artikel_kop_titel"><text:span text:style-name="artikel_kop_label">Artikel</text:span> <text:span text:style-name="artikel_kop_nr">7</text:span> Instandhoudingsduur </text:p>
            <text:list text:style-name="id1-3-2-2-7-2">
              <text:list-item text:style-override="id1-3-2-2-7-2">
                <text:number>1.</text:number>
                <text:p text:style-name="al">De instandhoudingstermijn voor sociale huurwoningen bedraagt 30 jaar. </text:p>
              </text:list-item>
              <text:list-item text:style-override="id1-3-2-2-7-3">
                <text:number>2.</text:number>
                <text:p text:style-name="al">De instandhoudingstermijn voor middeldure huurwoningen bedraagt 15 jaar. </text:p>
              </text:list-item>
              <text:list-item text:style-override="id1-3-2-2-7-4">
                <text:number>3.</text:number>
                <text:p text:style-name="al">De instandhoudingstermijn voor sociale koopwoningen bedraagt 4 jaar. </text:p>
              </text:list-item>
              <text:list-item text:style-override="id1-3-2-2-7-5">
                <text:number>4.</text:number>
                <text:p text:style-name="al">Het is verboden om een sociale huurwoning en/of een middeldure huurwoning gedurende de betreffende instandhoudingstermijn aan de woningvoorraad te onttrekken dan wel uit te ponden. </text:p>
              </text:list-item>
              <text:list-item text:style-override="id1-3-2-2-7-6">
                <text:number>5.</text:number>
                <text:p text:style-name="al">De verkoop en doorverkoop van sociale koopwoningen dient gedurende de in artikel 7 lid 3 van deze verordening gestelde instandhoudingstermijn, door of namens de woningeigenaar uiterlijk binnen 4 weken na het tekenen van de koopovereenkomst aan het college van burgemeester en wethouders schriftelijk gemeld te worden. </text:p>
              </text:list-item>
            </text:list>
          </text:section>
          <text:section text:name="artikel_id1-3-2-2-8" text:style-name="artikel">
            <text:p text:style-name="artikel_kop_titel"><text:span text:style-name="artikel_kop_label">Artikel</text:span> <text:span text:style-name="artikel_kop_nr">8</text:span> Aandeel/ percentages per locatie </text:p>
            <text:p text:style-name="al">Per woningbouwlocatie wordt op basis van vigerend woonbeleid, waaronder onder meer de woonvisie en de gebiedsprofielen, van de gemeente Breda een afweging gemaakt ten aanzien van de samenstelling van het woningbouwprogramma. </text:p>
          </text:section>
          <text:section text:name="artikel_id1-3-2-2-9" text:style-name="artikel">
            <text:p text:style-name="artikel_kop_titel"><text:span text:style-name="artikel_kop_label">Artikel</text:span> <text:span text:style-name="artikel_kop_nr">9</text:span> Hardheidsclausule </text:p>
            <text:p text:style-name="al">Burgemeester en wethouders zijn bevoegd, in gevallen waarin de toepassing van deze verordening naar hun oordeel tot onredelijke gevolgen leidt, gemotiveerd af te wijken van deze verordening. </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doelgroepen sociale woningbouw &amp; middenhuur gemeente Breda 2019 blijft van toepassing voor die projecten, waarvoor op het moment van inwerkingtreding van de Doelgroepenverordening gemeente Breda 2023 een anterieure overeenkomst is gesloten of een bestemmingsplan is vastgesteld, tenzij er in de anterieure overeenkomst en/ of het bestemmingsplan voor dit specifieke project maatwerkafspraken zijn gemaakt. </text:p>
              </text:list-item>
              <text:list-item text:style-override="id1-3-2-2-10-3">
                <text:number>2.</text:number>
                <text:p text:style-name="al">Voor alle overige projecten geldt vanaf het moment van inwerkingtreding de Doelgroepenverordening gemeente Breda 2023, tenzij het college om haar moverende redenen hiervan afwijkt. </text:p>
              </text:list-item>
            </text:list>
          </text:section>
          <text:section text:name="artikel_id1-3-2-2-11" text:style-name="artikel">
            <text:p text:style-name="artikel_kop_titel"><text:span text:style-name="artikel_kop_label">Artikel</text:span> <text:span text:style-name="artikel_kop_nr">11</text:span> Toezicht </text:p>
            <text:p text:style-name="al">Met het toezicht op de naleving van het bij of krachtens deze verordening bepaalde zijn belast de daartoe door het college op grond van artikel 33 lid 1 Huisvestingswet aangewezen ambtenaren. </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dag na bekendmaking. </text:p>
          </text:section>
          <text:section text:name="artikel_id1-3-2-2-13" text:style-name="artikel">
            <text:p text:style-name="artikel_kop_titel"><text:span text:style-name="artikel_kop_label">Artikel</text:span> <text:span text:style-name="artikel_kop_nr">13</text:span> Citeertitel </text:p>
            <text:p text:style-name="al">De verordening inclusief toelichting wordt aangehaald als "Doelgroepenverordening gemeente Breda 2023”. </text:p>
          </text:section>
        </text:section>
        <text:section text:name="regeling-sluiting_id1-3-2-3" text:style-name="regeling-sluiting">
          <text:section text:name="ondertekening_id1-3-2-3-1">
            <text:p><text:span text:style-name="functie">Aldus vastgesteld in de openbare raadsvergadering van 20 april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7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 eerste lid, van de Wet ruimtelijke ordening]|[1.0:c:BWBR0020449&amp;artikel=3.1&amp;lid=1&amp;g=2021-07-01</meta:user-defined>
    <meta:user-defined meta:name="DC.source">artikel 3.2.1 van het Besluit ruimtelijke ordening]|[1.0:c:BWBR0023798&amp;artikel=3.2.1&amp;g=2021-07-01</meta:user-defined>
    <meta:user-defined meta:name="OVERHEIDop.referentienummer">2896474</meta:user-defined>
    <meta:user-defined meta:name="DCTERMS.alternative">Doelgroepenverordening gemeente Breda 2023</meta:user-defined>
    <dc:language>nl</dc:language>
    <meta:user-defined meta:name="OVERHEIDop.locatietype/OVERHEIDop.gebiedsmarkering">Gemeente</meta:user-defined>
    <meta:user-defined meta:name="DC.title">Doelgroepenverordening gemeente Breda 2023</meta:user-defined>
    <meta:user-defined meta:name="DCTERMS.W3CDTF/DCTERMS.available">2023-05-25</meta:user-defined>
    <meta:user-defined meta:name="DCTERMS.W3CDTF/OVERHEIDop.jaargang">2023</meta:user-defined>
    <meta:user-defined meta:name="OVERHEIDop.publicationIssue">226729</meta:user-defined>
    <meta:user-defined meta:name="OVERHEIDop.betreftRegeling">CVDR696340_1</meta:user-defined>
    <meta:user-defined meta:name="xs:date/OVERHEIDop.startdatum">2023-05-26</meta:user-defined>
    <meta:user-defined meta:name="OVERHEIDop.GmbID/DC.identifier">gmb-2023-226729</meta:user-defined>
    <meta:user-defined meta:name="OVERHEIDop.versieInformatie"/>
  </office:meta>
</office:document-meta>
</file>