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 van drie containers op maximaal 6 parkeerplaatsen van 14 augustus 2023 tot en met 30 oktober 2023 aan Zwaluwstraat zijde van de Schollevaarstraat en 1 container in het groen aan Schollevaarstraat 74 tot en met 10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mei 2023</text:p>
            <text:p text:style-name="common-al">
            <text:span text:style-name="nadrukvet"> Verleende vergunning: </text:span>
          </text:p>
            <text:p text:style-name="common-al"> Voorwerpen op de weg </text:p>
            <text:list text:style-name="id1-3-2-1-1-4">
              <text:list-item text:style-override="id1-3-2-1-1-4-1">
                <text:number>•</text:number>
                <text:p text:style-name="al">Vergunning voor het plaatsen van drie containers op maximaal 6 parkeerplaatsen in de Zwaluwstraat aan de zijde van de Schollevaarstraat en 1 container in het groen van de WE Schollevaarstraat 74 t/m 108, in de periode van 14 augustus 2023 t/m 30 oktober 2023 (datum van het besluit 22 mei 2023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72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 van drie containers op maximaal 6 parkeerplaatsen van 14 augustus 2023 tot en met 30 oktober 2023 aan Zwaluwstraat zijde van de Schollevaarstraat en 1 container in het groen aan Schollevaarstraat 74 tot en met 108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725</meta:user-defined>
    <meta:user-defined meta:name="OVERHEIDop.GmbID/DC.identifier">gmb-2023-226725</meta:user-defined>
    <meta:user-defined meta:name="OVERHEIDop.versieInformatie"/>
  </office:meta>
</office:document-meta>
</file>