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Gemeente Bergen op Zoom - Verleende omgevingsvergunning (regulier) voor WO/2023/012815-05-2023 Moeregrebstraat 76, Bergen op Zoom, het vestigen van een webshop in het achterhuis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
          </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WO/2023/0128</text:p>
                  </table:table-cell>
                  <table:table-cell table:style-name="entry" table:number-rows-spanned="1" table:number-columns-spanned="1">
                    <text:p text:style-name="table_al">15-05-2023</text:p>
                  </table:table-cell>
                  <table:table-cell table:style-name="entry" table:number-rows-spanned="1" table:number-columns-spanned="1">
                    <text:p text:style-name="table_al">Moeregrebstraat 76, Bergen op Zoom, het vestigen van een webshop in het achterhuis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7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Verleende omgevingsvergunning (regulier) voor WO/2023/012815-05-2023 Moeregrebstraat 76, Bergen op Zoom, het vestigen van een webshop in het achterhuis van de woning</meta:user-defined>
    <meta:user-defined meta:name="DCTERMS.W3CDTF/DCTERMS.available">2023-05-24</meta:user-defined>
    <meta:user-defined meta:name="DCTERMS.W3CDTF/OVERHEIDop.jaargang">2023</meta:user-defined>
    <meta:user-defined meta:name="OVERHEIDop.publicationIssue">226717</meta:user-defined>
    <meta:user-defined meta:name="OVERHEIDop.GmbID/DC.identifier">gmb-2023-226717</meta:user-defined>
    <meta:user-defined meta:name="OVERHEIDop.versieInformatie"/>
  </office:meta>
</office:document-meta>
</file>