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Valthermond, Zuiderdiep 105, het plaatsen en exploiteren van een koffie/ijs-voertuig</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Valthermond</text:span>
          </text:p>
            <text:p text:style-name="common-al">Zuiderdiep 105, 7876 AE</text:p>
            <text:p text:style-name="common-al">het plaatsen en exploiteren van een koffie/ijs-voertuig (Z2023-011732)</text:p>
            <text:p text:style-name="common-al">Datum verzending brief: 22 mei 2023</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670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0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0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gemeente Borger-Odoorn, Valthermond, Zuiderdiep 105, het plaatsen en exploiteren van een koffie/ijs-voertuig</meta:user-defined>
    <meta:user-defined meta:name="DCTERMS.W3CDTF/DCTERMS.available">2023-05-24</meta:user-defined>
    <meta:user-defined meta:name="DCTERMS.W3CDTF/OVERHEIDop.jaargang">2023</meta:user-defined>
    <meta:user-defined meta:name="OVERHEIDop.publicationIssue">226708</meta:user-defined>
    <meta:user-defined meta:name="OVERHEIDop.GmbID/DC.identifier">gmb-2023-226708</meta:user-defined>
    <meta:user-defined meta:name="OVERHEIDop.versieInformatie"/>
  </office:meta>
</office:document-meta>
</file>