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uitbreiden van de loods met kantoor aan Mortelsgraaf 1 5688M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2-05-2023 besloten om de beslistermijn voor de aanvraag omgevingsvergunning voor het uitbreiden van de loods met kantoor aan Mortelsgraaf 1 5688MJ Oirschot met maximaal zes weken te verlengen. Het kenmerk van de gemeente voor deze zaak is 08233793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670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0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7933</meta:user-defined>
    <meta:user-defined meta:name="DCTERMS.abstract">uitbreiden van de loods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uitbreiden van de loods met kantoor aan Mortelsgraaf 1 5688MJ Oirscho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06</meta:user-defined>
    <meta:user-defined meta:name="OVERHEIDop.GmbID/DC.identifier">gmb-2023-226706</meta:user-defined>
    <meta:user-defined meta:name="OVERHEIDop.versieInformatie"/>
  </office:meta>
</office:document-meta>
</file>