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Selfhelpweg 6 b het wijzigen van de gevel en het realiseren van een mantelzorg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Selfhelpweg 6 b OV20230450 het wijzigen van de gevel en het realiseren van een mantelzorgwoning (16-05-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6705</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705</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705</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neek, Selfhelpweg 6 b het wijzigen van de gevel en het realiseren van een mantelzorgwoning</meta:user-defined>
    <meta:user-defined meta:name="DCTERMS.W3CDTF/DCTERMS.available">2023-05-25</meta:user-defined>
    <meta:user-defined meta:name="DCTERMS.W3CDTF/OVERHEIDop.jaargang">2023</meta:user-defined>
    <meta:user-defined meta:name="OVERHEIDop.publicationIssue">226705</meta:user-defined>
    <meta:user-defined meta:name="OVERHEIDop.GmbID/DC.identifier">gmb-2023-226705</meta:user-defined>
    <meta:user-defined meta:name="OVERHEIDop.versieInformatie"/>
  </office:meta>
</office:document-meta>
</file>