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adsstrand Meadow  te Deventer (11451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Junior Kamer Deventer ontvangen voor het evenement Ronde van Deventer plaatsvindend op 17 september 2023 op het  Stadsstrand Meadow  te Deventer.</text:p>
            <text:p text:style-name="common-al">De aanvraag ligt van 24 mei 2023 t/m 7 jun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670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0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0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tadsstrand Meadow  te Deventer (114513-2023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704</meta:user-defined>
    <meta:user-defined meta:name="OVERHEIDop.GmbID/DC.identifier">gmb-2023-226704</meta:user-defined>
    <meta:user-defined meta:name="OVERHEIDop.versieInformatie"/>
  </office:meta>
</office:document-meta>
</file>