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raatfeest op 1 juli 2023 aan Kruisstraat 45 t/m 55 in 5541R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5-2023 een melding afgehandeld. De gemeente geeft hiermee aan dat voor het straatfeest op 1 juli 2023 aan Kruisstraat 45 t/m 55 5541RE Reusel geen vergunningplicht geldt. Het kenmerk van de gemeente voor deze zaak is 1667222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70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0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0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225</meta:user-defined>
    <meta:user-defined meta:name="DCTERMS.abstract">straatfeest op 1 juli 2023</meta:user-defined>
    <dc:language>nl</dc:language>
    <meta:user-defined meta:name="OVERHEIDop.locatietype/OVERHEIDop.gebiedsmarkering">Punt</meta:user-defined>
    <meta:user-defined meta:name="OVERHEIDop.locatietype/OVERHEIDop.gebiedsmarkering">Vlak</meta:user-defined>
    <meta:user-defined meta:name="DC.title">Melding voor het straatfeest op 1 juli 2023 aan Kruisstraat 45 t/m 55 in 5541RE Reusel</meta:user-defined>
    <meta:user-defined meta:name="DCTERMS.W3CDTF/DCTERMS.available">2023-05-24</meta:user-defined>
    <meta:user-defined meta:name="DCTERMS.W3CDTF/OVERHEIDop.jaargang">2023</meta:user-defined>
    <meta:user-defined meta:name="OVERHEIDop.publicationIssue">226702</meta:user-defined>
    <meta:user-defined meta:name="OVERHEIDop.GmbID/DC.identifier">gmb-2023-226702</meta:user-defined>
    <meta:user-defined meta:name="OVERHEIDop.versieInformatie"/>
  </office:meta>
</office:document-meta>
</file>