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trand6Daagse”, locatie: SVIJ, Groot Helmduin 28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Strand6Daagse”, van 26 juli 11:00 uur t/m 27 juli 2023 11:00 uur, locatie: SVIJ, Groot Helmduin 28 (11/01/2023) 621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67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211-2023</meta:user-defined>
    <dc:language>nl</dc:language>
    <meta:user-defined meta:name="OVERHEIDop.locatietype/OVERHEIDop.gebiedsmarkering">Adres</meta:user-defined>
    <meta:user-defined meta:name="DC.title">Ingediende aanvraag evenementenvergunning: “Strand6Daagse”, locatie: SVIJ, Groot Helmduin 28 te IJmui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670</meta:user-defined>
    <meta:user-defined meta:name="OVERHEIDop.GmbID/DC.identifier">gmb-2023-22670</meta:user-defined>
    <meta:user-defined meta:name="OVERHEIDop.versieInformatie"/>
  </office:meta>
</office:document-meta>
</file>