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905 Goirkestraat 151 te Tilburg, plaatsen van zonnepanelen, 18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905 - I - Goirkestraat 1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69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905 Goirkestraat 151 te Tilburg, plaatsen van zonnepanelen, 18 mei 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97</meta:user-defined>
    <meta:user-defined meta:name="OVERHEIDop.GmbID/DC.identifier">gmb-2023-226697</meta:user-defined>
    <meta:user-defined meta:name="OVERHEIDop.versieInformatie"/>
  </office:meta>
</office:document-meta>
</file>