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915 Oud Zuid Sectie P 6914 te Tilburg, kappen van 7 bomen, 19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915 - I - Oud Zuid Sectie P 69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669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9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9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ingekomen aanvraag voor een omgevingsvergunning Z-HZ_WABO-2023-01915 Oud Zuid Sectie P 6914 te Tilburg, kappen van 7 bomen, 19 mei 2023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693</meta:user-defined>
    <meta:user-defined meta:name="OVERHEIDop.GmbID/DC.identifier">gmb-2023-226693</meta:user-defined>
    <meta:user-defined meta:name="OVERHEIDop.versieInformatie"/>
  </office:meta>
</office:document-meta>
</file>