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rklaan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22-05-2023 een besluit genomen op de aanvraag voor een vergunning in het kader van de APV met zaaknummer <text:span text:style-name="nadrukvet">21158-2023</text:span>.</text:p>
            <text:p text:style-name="common-al"> De vergunning is verleend.</text:p>
            <text:p text:style-name="common-al"> De zaak betreft een APV vergunning evenementen op locatie Parklaan Uden en heeft de omschrijving het Schoolsport Olympiade op 25-05-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668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68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68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11582023</meta:user-defined>
    <meta:user-defined meta:name="DCTERMS.abstract">Schoolsport Olympiade op 25-05-2023</meta:user-defined>
    <dc:language>nl</dc:language>
    <meta:user-defined meta:name="OVERHEIDop.locatietype/OVERHEIDop.gebiedsmarkering">Punt</meta:user-defined>
    <meta:user-defined meta:name="DC.title">Besluit evenementenvergunning Parklaan Uden</meta:user-defined>
    <meta:user-defined meta:name="DCTERMS.W3CDTF/DCTERMS.available">2023-05-24</meta:user-defined>
    <meta:user-defined meta:name="DCTERMS.W3CDTF/OVERHEIDop.jaargang">2023</meta:user-defined>
    <meta:user-defined meta:name="OVERHEIDop.publicationIssue">226684</meta:user-defined>
    <meta:user-defined meta:name="OVERHEIDop.GmbID/DC.identifier">gmb-2023-226684</meta:user-defined>
    <meta:user-defined meta:name="OVERHEIDop.versieInformatie"/>
  </office:meta>
</office:document-meta>
</file>