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-Bini, Alcoholwet vergunning voor het horecabedrijf aan de Grotestraat 1A in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 vergunning verleend voor het horecabedrijf aan de Grotestraat 1A in Wehl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667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7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7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96460</meta:user-defined>
    <dc:language>nl</dc:language>
    <meta:user-defined meta:name="OVERHEIDop.locatietype/OVERHEIDop.gebiedsmarkering">Adres</meta:user-defined>
    <meta:user-defined meta:name="DC.title">Bon-Bini, Alcoholwet vergunning voor het horecabedrijf aan de Grotestraat 1A in Wehl, vergunning verleend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676</meta:user-defined>
    <meta:user-defined meta:name="OVERHEIDop.GmbID/DC.identifier">gmb-2023-226676</meta:user-defined>
    <meta:user-defined meta:name="OVERHEIDop.versieInformatie"/>
  </office:meta>
</office:document-meta>
</file>