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parkeren van een tourcaravan bij woonhuis op locatie Tiggeltsebergstraat 60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7 mei 2023 een besluit genomen om de aanvraag omgevingsvergunning met zaaknummer Z23-000615 voor het parkeren van een tourcaravan bij woonhuis op locatie Tiggeltsebergstraat 60 in Rijsbergen buiten behandeling te laten. Verzenddatum besluit is 17 mei 2023.</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667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7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7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buiten behandeling laten aanvraag omgevingsvergunning voor het parkeren van een tourcaravan bij woonhuis op locatie Tiggeltsebergstraat 60 in Rijsbergen</meta:user-defined>
    <meta:user-defined meta:name="DCTERMS.W3CDTF/DCTERMS.available">2023-05-24</meta:user-defined>
    <meta:user-defined meta:name="DCTERMS.W3CDTF/OVERHEIDop.jaargang">2023</meta:user-defined>
    <meta:user-defined meta:name="OVERHEIDop.publicationIssue">226673</meta:user-defined>
    <meta:user-defined meta:name="OVERHEIDop.GmbID/DC.identifier">gmb-2023-226673</meta:user-defined>
    <meta:user-defined meta:name="OVERHEIDop.versieInformatie"/>
  </office:meta>
</office:document-meta>
</file>