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ijndijkstraat 109 2313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508</text:p>
            <text:p text:style-name="common-al">Ingekomen: 15-01-2023 00:00</text:p>
            <text:p text:style-name="common-al">Locatie: Rijndijkstraat 109 2313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508" xlink:type="simple">publicatiesomgevingsvergunningen@leiden.nl</text:a> de volgende gegevens:</text:p>
            <text:p text:style-name="common-al">-het kenmerk van de aanvraag: Z/23/3486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50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Rijndijkstraat 109 2313NJ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19_7349819_16738046...|exb-2023-2173</meta:user-defined>
    <meta:user-defined meta:name="OVERHEIDop.publicationIssue">22667</meta:user-defined>
    <meta:user-defined meta:name="OVERHEIDop.GmbID/DC.identifier">gmb-2023-22667</meta:user-defined>
    <meta:user-defined meta:name="OVERHEIDop.versieInformatie"/>
  </office:meta>
</office:document-meta>
</file>