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906 Korvelseweg 45 te Tilburg, veranderen van opslagruimte naar een wijnproeverij, 16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906 - I - Korvelseweg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66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6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6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906 Korvelseweg 45 te Tilburg, veranderen van opslagruimte naar een wijnproeverij, 16 mei 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69</meta:user-defined>
    <meta:user-defined meta:name="OVERHEIDop.GmbID/DC.identifier">gmb-2023-226669</meta:user-defined>
    <meta:user-defined meta:name="OVERHEIDop.versieInformatie"/>
  </office:meta>
</office:document-meta>
</file>