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oatinc voor maken extra geluid tijdens de jaarlijkse bedrijfs-BBQ op 8 juli 2023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oatinc Mook BV voor het produceren van extra geluid tijdens de bedrijfs-BBQ op 8 juli 2023. De ontheffing is verzonden op 17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66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Coatinc voor maken extra geluid tijdens de jaarlijkse bedrijfs-BBQ op 8 juli 2023 in Mook</meta:user-defined>
    <dc:language>nl</dc:language>
    <meta:user-defined meta:name="OVERHEIDop.locatietype/OVERHEIDop.gebiedsmarkering">Adres</meta:user-defined>
    <meta:user-defined meta:name="DC.title">Algemeen plaatselijke verordening: Geluidsontheffing APV verleend aan Coatinc voor maken extra geluid tijdens de jaarlijkse bedrijfs-BBQ op 8 juli 2023 in Mook</meta:user-defined>
    <meta:user-defined meta:name="DCTERMS.W3CDTF/DCTERMS.available">2023-05-26</meta:user-defined>
    <meta:user-defined meta:name="DCTERMS.W3CDTF/OVERHEIDop.jaargang">2023</meta:user-defined>
    <meta:user-defined meta:name="OVERHEIDop.publicationIssue">226668</meta:user-defined>
    <meta:user-defined meta:name="OVERHEIDop.GmbID/DC.identifier">gmb-2023-226668</meta:user-defined>
    <meta:user-defined meta:name="OVERHEIDop.versieInformatie"/>
  </office:meta>
</office:document-meta>
</file>