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Noord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5 mei 2023 de aanvraag met zaaknummer <text:span text:style-name="nadrukvet">Z2023-00000200</text:span> voor het verbouwen van een winkelpand met bovenwoning tot winkelruimte en 2 studio’s op de locatie <text:span text:style-name="nadrukvet">Noordstraat 17 in Terneuzen</text:span> op verzoek van de aanvrager in te trekken.</text:p>
            <text:p text:style-name="common-al"/>
            <text:p text:style-name="common-al">Terneuzen, 24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66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Noordstraat 17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66</meta:user-defined>
    <meta:user-defined meta:name="OVERHEIDop.GmbID/DC.identifier">gmb-2023-226666</meta:user-defined>
    <meta:user-defined meta:name="OVERHEIDop.versieInformatie"/>
  </office:meta>
</office:document-meta>
</file>