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Wieken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4-5-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Wieken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De Wieken 64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De Wieken 64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6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. Hoorn - plaatsing invalideparkeerplaats - De Wiek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42635</meta:user-defined>
    <meta:user-defined meta:name="DCTERMS.abstract">Plaatsing van een invalideparkeerplaats bij De Wieken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Wieken, te Hoo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64</meta:user-defined>
    <meta:user-defined meta:name="OVERHEIDop.GmbID/DC.identifier">gmb-2023-226664</meta:user-defined>
    <meta:user-defined meta:name="OVERHEIDop.versieInformatie"/>
  </office:meta>
</office:document-meta>
</file>