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eetrace Nijeveen op 19-06-2023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reetrace Nijeveen op 19-06-2023 aan d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5-2023. We nemen waarschijnlijk voor 17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6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686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treetrace Nijeveen op 19-06-2023, Nije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2</meta:user-defined>
    <meta:user-defined meta:name="OVERHEIDop.GmbID/DC.identifier">gmb-2023-226662</meta:user-defined>
    <meta:user-defined meta:name="OVERHEIDop.versieInformatie"/>
  </office:meta>
</office:document-meta>
</file>