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tandplaatsen tijdens Vierdaagse op 20 juli 2023,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ndplaatsvergunningen tijdens de Vierdaagse op 20 juli 2023 aan de Spijkerweg, Maasdijk ter hoogte van nr. 4 en 44-45, hoek Kerkstraat-Kanaalweg, Groesbeekseweg ter hoogte van nr. 94. Verzonden op 15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66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tandplaatsen tijdens Vierdaagse op 20 juli 2023, diverse locaties </meta:user-defined>
    <dc:language>nl</dc:language>
    <meta:user-defined meta:name="OVERHEIDop.locatietype/OVERHEIDop.gebiedsmarkering">Woonplaats</meta:user-defined>
    <meta:user-defined meta:name="DC.title">Algemeen plaatselijke verordening: APV vergunning verleend voor standplaatsen tijdens Vierdaagse op 20 juli 2023, diverse locaties</meta:user-defined>
    <meta:user-defined meta:name="DCTERMS.W3CDTF/DCTERMS.available">2023-05-26</meta:user-defined>
    <meta:user-defined meta:name="DCTERMS.W3CDTF/OVERHEIDop.jaargang">2023</meta:user-defined>
    <meta:user-defined meta:name="OVERHEIDop.publicationIssue">226661</meta:user-defined>
    <meta:user-defined meta:name="OVERHEIDop.GmbID/DC.identifier">gmb-2023-226661</meta:user-defined>
    <meta:user-defined meta:name="OVERHEIDop.versieInformatie"/>
  </office:meta>
</office:document-meta>
</file>