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itebuggy Clubraces”, locatie: zone 3 en 4 strand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Kitebuggy Clubraces” van 11 maart 2023 t/m 12 maart 2023, locatie: zone 3 en 4 strand IJmuiden (12/01/2022) 688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82-2023</meta:user-defined>
    <dc:language>nl</dc:language>
    <meta:user-defined meta:name="OVERHEIDop.locatietype/OVERHEIDop.gebiedsmarkering">Lijn</meta:user-defined>
    <meta:user-defined meta:name="DC.title">Ingediende aanvraag evenementenvergunning: “Kitebuggy Clubraces”, locatie: zone 3 en 4 strand IJmui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666</meta:user-defined>
    <meta:user-defined meta:name="OVERHEIDop.GmbID/DC.identifier">gmb-2023-22666</meta:user-defined>
    <meta:user-defined meta:name="OVERHEIDop.versieInformatie"/>
  </office:meta>
</office:document-meta>
</file>