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PV-vergunning: Alem, Veerweg (plantsoentje)</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 (plantsoentje), 5335 LB, Alem. </text:p>
            <text:p text:style-name="common-al">De verleende vergunning is verzonden op 12 mei 2023 en heeft betrekking op het organiseren van het jaarlijkse Soepenfestival op 24 juni 2023 van 16.00 uur tot 01.00 uur de volgende dag op de locatie Veerweg op het plantsoentje te Alem.</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66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Alem, Veerweg (plantsoentje)</meta:user-defined>
    <meta:user-defined meta:name="DCTERMS.W3CDTF/DCTERMS.available">2023-05-25</meta:user-defined>
    <meta:user-defined meta:name="DCTERMS.W3CDTF/OVERHEIDop.jaargang">2023</meta:user-defined>
    <meta:user-defined meta:name="OVERHEIDop.publicationIssue">226659</meta:user-defined>
    <meta:user-defined meta:name="OVERHEIDop.GmbID/DC.identifier">gmb-2023-226659</meta:user-defined>
    <meta:user-defined meta:name="OVERHEIDop.versieInformatie"/>
  </office:meta>
</office:document-meta>
</file>