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7c Wet op de Kansspelen is op 22 mei 2023 toestemming verleend (met kenmerk: 1430292) aan de Oranjevereniging Nijkerk voor het organiseren van een bingo bij het UVV Nijkerk op de volgende data: 27 juli 2023, 25 oktober 2023, 29 november 2023, 20 december 2023, 31 januari 2024, 28 februari 2023, 27 maart 2024, 17 april 2024, 29 mei 2024, 26 juni 2024.</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p text:style-name="common-al">Zaaknummer: 1430292</text:p>
            <text:p text:style-name="tussenkopcur">Bezwaar</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Het college van burgemeester en wethouders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66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melding</meta:user-defined>
    <meta:user-defined meta:name="DCTERMS.abstract">Toestemming voor een bingo voor de Oranjevereniging bij het UVV</meta:user-defined>
    <dc:language>nl</dc:language>
    <meta:user-defined meta:name="OVERHEIDop.locatietype/OVERHEIDop.gebiedsmarkering">Woonplaats</meta:user-defined>
    <meta:user-defined meta:name="DC.title">Gemeente Nijkerk - genomen beschikking door burgemeester en wethouders</meta:user-defined>
    <meta:user-defined meta:name="DCTERMS.W3CDTF/DCTERMS.available">2023-05-24</meta:user-defined>
    <meta:user-defined meta:name="DCTERMS.W3CDTF/OVERHEIDop.jaargang">2023</meta:user-defined>
    <meta:user-defined meta:name="OVERHEIDop.publicationIssue">226658</meta:user-defined>
    <meta:user-defined meta:name="OVERHEIDop.GmbID/DC.identifier">gmb-2023-226658</meta:user-defined>
    <meta:user-defined meta:name="OVERHEIDop.versieInformatie"/>
  </office:meta>
</office:document-meta>
</file>