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Bergen op Zoom - Verleende omgevingsvergunning (regulier) voor WO/2023/029511-05-2023 kadastraal perceel F 4812, Nieuw Borgvliet, Bergen op Zoom, het oprichten van een gedenkteken tbv Sportpark de Bromb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WO/2023/0295</text:p>
                  </table:table-cell>
                  <table:table-cell table:style-name="entry" table:number-rows-spanned="1" table:number-columns-spanned="1">
                    <text:p text:style-name="table_al">11-05-2023</text:p>
                  </table:table-cell>
                  <table:table-cell table:style-name="entry" table:number-rows-spanned="1" table:number-columns-spanned="1">
                    <text:p text:style-name="table_al">kadastraal perceel F 4812, Nieuw Borgvliet, Bergen op Zoom, het oprichten van een gedenkteken tbv Sportpark de Brombeer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65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5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5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295</meta:user-defined>
    <dc:language>nl</dc:language>
    <meta:user-defined meta:name="OVERHEIDop.locatietype/OVERHEIDop.gebiedsmarkering">Buurt</meta:user-defined>
    <meta:user-defined meta:name="DC.title">Gemeente Bergen op Zoom - Verleende omgevingsvergunning (regulier) voor WO/2023/029511-05-2023 kadastraal perceel F 4812, Nieuw Borgvliet, Bergen op Zoom, het oprichten van een gedenkteken tbv Sportpark de Brombeer</meta:user-defined>
    <meta:user-defined meta:name="DCTERMS.W3CDTF/DCTERMS.available">2023-05-24</meta:user-defined>
    <meta:user-defined meta:name="DCTERMS.W3CDTF/OVERHEIDop.jaargang">2023</meta:user-defined>
    <meta:user-defined meta:name="OVERHEIDop.publicationIssue">226657</meta:user-defined>
    <meta:user-defined meta:name="OVERHEIDop.GmbID/DC.identifier">gmb-2023-226657</meta:user-defined>
    <meta:user-defined meta:name="OVERHEIDop.versieInformatie"/>
  </office:meta>
</office:document-meta>
</file>