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 G Suurhoff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mei 2023 besloten om de beslistermijn voor de aanvraag met zaaknummer V-20230128 voor een omgevingsvergunning op locatie J G Suurhoffstraat 1 in Franeker te verlengen voor een periode van maximaal 6 weken. De aanvraag betreft het plaatsen van een erfafscheid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6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 G Suurhoffstraat 1 in Franek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56</meta:user-defined>
    <meta:user-defined meta:name="OVERHEIDop.GmbID/DC.identifier">gmb-2023-226656</meta:user-defined>
    <meta:user-defined meta:name="OVERHEIDop.versieInformatie"/>
  </office:meta>
</office:document-meta>
</file>