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Vriendengroep Middelaar voor het maken van extra geluid tijdens Vriendengroepfeest op 1 juli 2023 te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Vriendengroep te Middelaar voor het produceren van extra geluid tijdens het Vriendengroepfeest in Middelaar. De ontheffing is verzonden op 22 mei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665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5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5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aan Vriendengroep Middelaar voor het maken van extra geluid tijdens Vriendengroepfeest op 1 juli 2023 te Middelaar</meta:user-defined>
    <dc:language>nl</dc:language>
    <meta:user-defined meta:name="OVERHEIDop.locatietype/OVERHEIDop.gebiedsmarkering">Woonplaats</meta:user-defined>
    <meta:user-defined meta:name="DC.title">Algemeen plaatselijke verordening: Geluidsontheffing APV verleend aan Vriendengroep Middelaar voor het maken van extra geluid tijdens Vriendengroepfeest op 1 juli 2023 te Middelaar</meta:user-defined>
    <meta:user-defined meta:name="DCTERMS.W3CDTF/DCTERMS.available">2023-05-26</meta:user-defined>
    <meta:user-defined meta:name="DCTERMS.W3CDTF/OVERHEIDop.jaargang">2023</meta:user-defined>
    <meta:user-defined meta:name="OVERHEIDop.publicationIssue">226654</meta:user-defined>
    <meta:user-defined meta:name="OVERHEIDop.GmbID/DC.identifier">gmb-2023-226654</meta:user-defined>
    <meta:user-defined meta:name="OVERHEIDop.versieInformatie"/>
  </office:meta>
</office:document-meta>
</file>