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97 Stappegoorweg 3 te Tilburg, verduurzaming ijssportcentrum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97 - I - Stappegoor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97 Stappegoorweg 3 te Tilburg, verduurzaming ijssportcentrum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48</meta:user-defined>
    <meta:user-defined meta:name="OVERHEIDop.GmbID/DC.identifier">gmb-2023-226648</meta:user-defined>
    <meta:user-defined meta:name="OVERHEIDop.versieInformatie"/>
  </office:meta>
</office:document-meta>
</file>