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Griffioenpark 1, 8471KR Wolvega (grasveld voor het gemeente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1852 voor een Evenementenvergunning op de locatie Griffioenpark 1, 8471KR Wolvega (grasveld voor het gemeentehuis). De vergunning is verleend. Het besluit betreft:</text:p>
            <text:p text:style-name="common-al">het organiseren van het Wolfestival op 10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l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l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66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Griffioenpark 1, 8471KR Wolvega (grasveld voor het gemeentehuis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47</meta:user-defined>
    <meta:user-defined meta:name="OVERHEIDop.GmbID/DC.identifier">gmb-2023-226647</meta:user-defined>
    <meta:user-defined meta:name="OVERHEIDop.versieInformatie"/>
  </office:meta>
</office:document-meta>
</file>