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standplaatsen tijdens Vierdaagse op 21 juli 2023, diverse locatie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standplaatsvergunningen tijdens de Vierdaagse op 21 juli 2023 aan Cuijksesteeg (2x), hoek Cuijksesteeg-Meulenbroek, hoek Kerkstraat-Kanaalweg, Maasstaete, Rijksweg 41, hoek Rijksweg-Lindenlaan. Verzonden op 15 mei 2023.</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664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4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4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standplaatsen tijdens Vierdaagse op 21 juli 2023, diverse locaties  </meta:user-defined>
    <dc:language>nl</dc:language>
    <meta:user-defined meta:name="OVERHEIDop.locatietype/OVERHEIDop.gebiedsmarkering">Gemeente</meta:user-defined>
    <meta:user-defined meta:name="DC.title">Algemeen plaatselijke verordening: APV vergunning verleend voor standplaatsen tijdens Vierdaagse op 21 juli 2023, diverse locaties</meta:user-defined>
    <meta:user-defined meta:name="DCTERMS.W3CDTF/DCTERMS.available">2023-05-26</meta:user-defined>
    <meta:user-defined meta:name="DCTERMS.W3CDTF/OVERHEIDop.jaargang">2023</meta:user-defined>
    <meta:user-defined meta:name="OVERHEIDop.publicationIssue">226642</meta:user-defined>
    <meta:user-defined meta:name="OVERHEIDop.GmbID/DC.identifier">gmb-2023-226642</meta:user-defined>
    <meta:user-defined meta:name="OVERHEIDop.versieInformatie"/>
  </office:meta>
</office:document-meta>
</file>