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port en overkapping aan P.G. Ballingslaan 49 5531X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carport en overkapping aan P.G. Ballingslaan 49 5531XG Bladel. Het kenmerk van de gemeente voor deze zaak is ZBLA2023-00021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664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4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4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213</meta:user-defined>
    <meta:user-defined meta:name="DCTERMS.abstract">realiseren van een carport en 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carport en overkapping aan P.G. Ballingslaan 49 5531XG Bladel.</meta:user-defined>
    <meta:user-defined meta:name="DCTERMS.W3CDTF/DCTERMS.available">2023-05-24</meta:user-defined>
    <meta:user-defined meta:name="DCTERMS.W3CDTF/OVERHEIDop.jaargang">2023</meta:user-defined>
    <meta:user-defined meta:name="OVERHEIDop.publicationIssue">226641</meta:user-defined>
    <meta:user-defined meta:name="OVERHEIDop.GmbID/DC.identifier">gmb-2023-226641</meta:user-defined>
    <meta:user-defined meta:name="OVERHEIDop.versieInformatie"/>
  </office:meta>
</office:document-meta>
</file>