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96 Groenewoud sectie Y1976, Y 1980, Y 2392, Y 2262 te Tilburg, kappen van 4 bomen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96 - I - Groenewoud sectie Y1976, Y 1980, Y 2392, Y 22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896 Groenewoud sectie Y1976, Y 1980, Y 2392, Y 2262 te Tilburg, kappen van 4 bomen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39</meta:user-defined>
    <meta:user-defined meta:name="OVERHEIDop.GmbID/DC.identifier">gmb-2023-226639</meta:user-defined>
    <meta:user-defined meta:name="OVERHEIDop.versieInformatie"/>
  </office:meta>
</office:document-meta>
</file>