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Aanvraag evenement Havenfestival 8 en 9 juli 2023 in het centrum va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4 jun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663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6130</meta:user-defined>
    <meta:user-defined meta:name="DCTERMS.abstract">Aanvraag evenement Havenfestival 8 en 9 juli 2023</meta:user-defined>
    <dc:language>nl</dc:language>
    <meta:user-defined meta:name="OVERHEIDop.locatietype/OVERHEIDop.gebiedsmarkering">Punt</meta:user-defined>
    <meta:user-defined meta:name="DC.title">Ingediende aanvraag Evenementenvergunning, Aanvraag evenement Havenfestival 8 en 9 juli 2023 in het centrum van Almelo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35</meta:user-defined>
    <meta:user-defined meta:name="OVERHEIDop.GmbID/DC.identifier">gmb-2023-226635</meta:user-defined>
    <meta:user-defined meta:name="OVERHEIDop.versieInformatie"/>
  </office:meta>
</office:document-meta>
</file>