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Stockholm 14, 2993LM Barendrecht - 2023-001340, het plaatsen van belettering en logo tege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2023-001340 voor het plaatsen van belettering en logo tegen de gevel op locatie Stockholm 14, 2993LM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me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663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Stockholm 14, 2993LM Barendrecht</meta:user-defined>
    <dc:language>nl</dc:language>
    <meta:user-defined meta:name="OVERHEIDop.locatietype/OVERHEIDop.gebiedsmarkering">Punt</meta:user-defined>
    <meta:user-defined meta:name="DC.title">Kennisgeving verleend besluit op Omgevingsvergunning, Stockholm 14, 2993LM Barendrecht - 2023-001340, het plaatsen van belettering en logo tegen de gev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634</meta:user-defined>
    <meta:user-defined meta:name="OVERHEIDop.GmbID/DC.identifier">gmb-2023-226634</meta:user-defined>
    <meta:user-defined meta:name="OVERHEIDop.versieInformatie"/>
  </office:meta>
</office:document-meta>
</file>