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94 Hesperenstraat 53 te Tilburg, verbouwen en opnieuw splitsen van de woning, 17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94 - I - Hesperen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94 Hesperenstraat 53 te Tilburg, verbouwen en opnieuw splitsen van de woning, 17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33</meta:user-defined>
    <meta:user-defined meta:name="OVERHEIDop.GmbID/DC.identifier">gmb-2023-226633</meta:user-defined>
    <meta:user-defined meta:name="OVERHEIDop.versieInformatie"/>
  </office:meta>
</office:document-meta>
</file>