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 besluit op omgevingsvergunning, Voordijk 275, 2992AL Barendrecht - 2022-001929, het verbouw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2022-001929 voor het verbouwen van een winkelruimte op locatie Voordijk 275, 2992AL Barendrecht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me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663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dijk 275, 2992AL Barendrecht</meta:user-defined>
    <dc:language>nl</dc:language>
    <meta:user-defined meta:name="OVERHEIDop.locatietype/OVERHEIDop.gebiedsmarkering">Punt</meta:user-defined>
    <meta:user-defined meta:name="DC.title">Kennisgeving geweigerd besluit op omgevingsvergunning, Voordijk 275, 2992AL Barendrecht - 2022-001929, het verbouwen van een winkelruimt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632</meta:user-defined>
    <meta:user-defined meta:name="OVERHEIDop.GmbID/DC.identifier">gmb-2023-226632</meta:user-defined>
    <meta:user-defined meta:name="OVERHEIDop.versieInformatie"/>
  </office:meta>
</office:document-meta>
</file>