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893 De Leij sectie W 599 te Tilburg, kappen en herplanten van 2 bomen, 17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893 - I - De Leij sectie W 59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662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2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2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ingekomen aanvraag voor een omgevingsvergunning Z-HZ_WABO-2023-01893 De Leij sectie W 599 te Tilburg, kappen en herplanten van 2 bomen, 17 mei 2023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629</meta:user-defined>
    <meta:user-defined meta:name="OVERHEIDop.GmbID/DC.identifier">gmb-2023-226629</meta:user-defined>
    <meta:user-defined meta:name="OVERHEIDop.versieInformatie"/>
  </office:meta>
</office:document-meta>
</file>