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ummeraanduiding Ter Aar (kern Papenveer), Paradijsweg 78 ach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78 achter, Ter Aar (kern Papenveer) – de nummeraanduiding 76AIII is aangevraagd voor de recreatiewo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662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6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nummeraanduiding Ter Aar (kern Papenveer), Paradijsweg 78 acht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628</meta:user-defined>
    <meta:user-defined meta:name="OVERHEIDop.GmbID/DC.identifier">gmb-2023-226628</meta:user-defined>
    <meta:user-defined meta:name="OVERHEIDop.versieInformatie"/>
  </office:meta>
</office:document-meta>
</file>