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andeel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7 mei 2023 de aanvraag met zaaknummer <text:span text:style-name="nadrukvet">Z2023-00000</text:span><text:span text:style-name="nadrukvet">017</text:span> voor het vervangen van een pergola op de locatie <text:span text:style-name="nadrukvet">Kandeelstraat 9 in Terneuzen</text:span> op verzoek van de aanvrager in te trekken.</text:p>
            <text:p text:style-name="common-al"/>
            <text:p text:style-name="common-al">Terneuzen, 24 me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662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Kandeelstraat 9 in Terneuz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24</meta:user-defined>
    <meta:user-defined meta:name="OVERHEIDop.GmbID/DC.identifier">gmb-2023-226624</meta:user-defined>
    <meta:user-defined meta:name="OVERHEIDop.versieInformatie"/>
  </office:meta>
</office:document-meta>
</file>