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75 Burgemeester Rauppstraat 25 te Tilburg, kappen van 1 boom, 17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75 - I - Burgemeester Raupp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75 Burgemeester Rauppstraat 25 te Tilburg, kappen van 1 boom, 17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21</meta:user-defined>
    <meta:user-defined meta:name="OVERHEIDop.GmbID/DC.identifier">gmb-2023-226621</meta:user-defined>
    <meta:user-defined meta:name="OVERHEIDop.versieInformatie"/>
  </office:meta>
</office:document-meta>
</file>