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orenbloem 25, 2992CH Barendrecht - 2023-001245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2023-001245 voor het plaatsen van een dakkapel op het voordakvlak op locatie Korenbloem 25, 2992CH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me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661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1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1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enbloem 25, 2992CH Barendrecht</meta:user-defined>
    <dc:language>nl</dc:language>
    <meta:user-defined meta:name="OVERHEIDop.locatietype/OVERHEIDop.gebiedsmarkering">Punt</meta:user-defined>
    <meta:user-defined meta:name="DC.title">Kennisgeving verleend besluit op Omgevingsvergunning, Korenbloem 25, 2992CH Barendrecht - 2023-001245, het plaatsen van een dakkapel op het voordakvla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616</meta:user-defined>
    <meta:user-defined meta:name="OVERHEIDop.GmbID/DC.identifier">gmb-2023-226616</meta:user-defined>
    <meta:user-defined meta:name="OVERHEIDop.versieInformatie"/>
  </office:meta>
</office:document-meta>
</file>