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Muziek aan de Haven van 27 mei 2023 t/m 30 september 2023 - Havenkom (Almere Haven), Haven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0981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7 maart 2023</text:p>
            <text:p text:style-name="common-al">
            <text:span text:style-name="nadrukvet">Omschrijving:</text:span> Muziek aan de Haven van 27 mei 2023 t/m 30 september 2023</text:p>
            <text:p text:style-name="common-al">
            <text:span text:style-name="nadrukvet">Locatie:</text:span> Havenkom (Almere Haven), Havenkom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2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661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1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1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Muziek aan de Haven van 27 mei 2023 t/m 30 september 2023 - Havenkom (Almere Haven), Havenko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614</meta:user-defined>
    <meta:user-defined meta:name="OVERHEIDop.GmbID/DC.identifier">gmb-2023-226614</meta:user-defined>
    <meta:user-defined meta:name="OVERHEIDop.versieInformatie"/>
  </office:meta>
</office:document-meta>
</file>