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Schoener 74, 2991JM Barendrecht - 2023-000502, het realiseren van een aanbouw 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3 een besluit genomen op de aanvraag met zaaknummer 2023-000502 voor het realiseren van een aanbouw en opbouw op locatie Schoener 74, 2991JM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3 me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661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1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1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Schoener 74, 2991JM Barendrecht</meta:user-defined>
    <dc:language>nl</dc:language>
    <meta:user-defined meta:name="OVERHEIDop.locatietype/OVERHEIDop.gebiedsmarkering">Punt</meta:user-defined>
    <meta:user-defined meta:name="DC.title">Kennisgeving verleend besluit op Omgevingsvergunning, Schoener 74, 2991JM Barendrecht - 2023-000502, het realiseren van een aanbouw en opbouw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613</meta:user-defined>
    <meta:user-defined meta:name="OVERHEIDop.GmbID/DC.identifier">gmb-2023-226613</meta:user-defined>
    <meta:user-defined meta:name="OVERHEIDop.versieInformatie"/>
  </office:meta>
</office:document-meta>
</file>