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Hog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44, 5324 AE, Ammerzoden. </text:p>
            <text:p text:style-name="common-al">De wettelijke beslistermijn van deze aanvraag is verlengd met maximaal 6 weken. Het betreft het renoveren en uitbreiden van het bedrijfsgebouw. De nieuwe uiterste beslistermijn is 22 juni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61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Ammerzoden, Hogesteeg 44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612</meta:user-defined>
    <meta:user-defined meta:name="OVERHEIDop.GmbID/DC.identifier">gmb-2023-226612</meta:user-defined>
    <meta:user-defined meta:name="OVERHEIDop.versieInformatie"/>
  </office:meta>
</office:document-meta>
</file>