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Beemster Bijenmarkt Jisperweg 57, 1464NG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3 heeft de gemeente een aanvraag ontvangen voor een evenementenvergunning op locatie Jisperweg 57, 1464NG Westbeemster. De aanvraag is geregistreerd onder zaaknummer Z2023-00000258. De aanvraag betreft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66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Jisperweg 57, 1464NG Westbeemster</meta:user-defined>
    <dc:language>nl</dc:language>
    <meta:user-defined meta:name="OVERHEIDop.locatietype/OVERHEIDop.gebiedsmarkering">Punt</meta:user-defined>
    <meta:user-defined meta:name="DC.title">Aanvraag evenementenvergunning Beemster Bijenmarkt Jisperweg 57, 1464NG Westbeemste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661</meta:user-defined>
    <meta:user-defined meta:name="OVERHEIDop.GmbID/DC.identifier">gmb-2023-22661</meta:user-defined>
    <meta:user-defined meta:name="OVERHEIDop.versieInformatie"/>
  </office:meta>
</office:document-meta>
</file>