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1865 Ellingtonlaan 131 te Tilburg, bouwen van een dakkapel, 16 me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1865 - I - Ellingtonlaan 13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6601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601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601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1865 Ellingtonlaan 131 te Tilburg, bouwen van een dakkapel, 16 mei 2023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6601</meta:user-defined>
    <meta:user-defined meta:name="OVERHEIDop.GmbID/DC.identifier">gmb-2023-226601</meta:user-defined>
    <meta:user-defined meta:name="OVERHEIDop.versieInformatie"/>
  </office:meta>
</office:document-meta>
</file>