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48 te Nijmegen: verbouwen winkel en bovenwoning tot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verbouwen winkel en bovenwoning tot appartementen (Voorstadslaan 2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8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2</text:p>
            <text:p text:style-name="common-al">
            <text:span text:style-name="nadrukvet">Verlengingsbesluit verzonden: </text:span>30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24-05-2023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3 tot en met 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3FB4C92-27F0-4EEB-BBC2-E3C0B3E33D1C" xlink:type="simple">http://www.nijmegen.nl/vergunningpagina/?guid=E3FB4C92-27F0-4EEB-BBC2-E3C0B3E33D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5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248 te Nijmegen: verbouwen winkel en bovenwoning tot appartementen - omgevingsvergunning - Vergunning verlee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91</meta:user-defined>
    <meta:user-defined meta:name="OVERHEIDop.GmbID/DC.identifier">gmb-2023-226591</meta:user-defined>
    <meta:user-defined meta:name="OVERHEIDop.versieInformatie"/>
  </office:meta>
</office:document-meta>
</file>