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57-159 Nijmegen: pand met beneden en bovenwoning opsplitsen in totaal 4 zelfstandig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23</text:p>
            <text:p text:style-name="common-al">
            <text:span text:style-name="nadrukvet">Omschrijving: </text:span>pand met beneden en bovenwoning opsplitsen in totaal 4 zelfstandige woningen (Burghardt van den Berghstraat 157-159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3.104273.01</text:p>
            <text:p text:style-name="common-al">
            <text:span text:style-name="nadrukvet">Product: </text:span>omgevingsvergunning</text:p>
            <text:p text:style-name="common-al">
            <text:span text:style-name="nadrukvet">Ontvangst: </text:span>18-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09F1AD7-CAA1-4708-A7EE-58F18561C241" xlink:type="simple">http://www.nijmegen.nl/vergunningpagina/?guid=909F1AD7-CAA1-4708-A7EE-58F18561C2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59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9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9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hardt van den Berghstraat 157-159 Nijmegen: pand met beneden en bovenwoning opsplitsen in totaal 4 zelfstandige woningen - omgevingsvergunning - Aanvraag ontvangen</meta:user-defined>
    <meta:user-defined meta:name="DCTERMS.W3CDTF/DCTERMS.available">2023-05-24</meta:user-defined>
    <meta:user-defined meta:name="DCTERMS.W3CDTF/OVERHEIDop.jaargang">2023</meta:user-defined>
    <meta:user-defined meta:name="OVERHEIDop.publicationIssue">226590</meta:user-defined>
    <meta:user-defined meta:name="OVERHEIDop.GmbID/DC.identifier">gmb-2023-226590</meta:user-defined>
    <meta:user-defined meta:name="OVERHEIDop.versieInformatie"/>
  </office:meta>
</office:document-meta>
</file>