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mpij, alcoholvergunning verleend voor het horecabedrijf aan de Korte Heezenstraat 12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Korte Heezenstraat 12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5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ampij, alcoholvergunning verleend voor het horecabedrijf aan de Korte Heezenstraat 12 in Doetinchem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83</meta:user-defined>
    <meta:user-defined meta:name="OVERHEIDop.GmbID/DC.identifier">gmb-2023-226583</meta:user-defined>
    <meta:user-defined meta:name="OVERHEIDop.versieInformatie"/>
  </office:meta>
</office:document-meta>
</file>